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7LVL4" style:num-suffix="." style:num-format="1">
        <style:list-level-properties text:space-before="2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7LVL7" style:num-suffix="." style:num-format="1">
        <style:list-level-properties text:space-before="4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line-height="100%" fo:text-indent="0.4923in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line-height="100%" fo:text-indent="0.4923in"/>
    </style:style>
    <style:style style:name="T23" style:parent-style-name="FontStyle19" style:family="text">
      <style:text-properties fo:font-size="14pt" style:font-size-asian="14pt" style:font-size-complex="14pt"/>
    </style:style>
    <style:style style:name="T24" style:parent-style-name="FontStyle19" style:family="text">
      <style:text-properties fo:font-size="14pt" style:font-size-asian="14pt" style:font-size-complex="14pt"/>
    </style:style>
    <style:style style:name="T25" style:parent-style-name="FontStyle19" style:family="text">
      <style:text-properties fo:font-size="14pt" style:font-size-asian="14pt" style:font-size-complex="14pt"/>
    </style:style>
    <style:style style:name="T26" style:parent-style-name="FontStyle19" style:family="text">
      <style:text-properties fo:font-size="14pt" style:font-size-asian="14pt" style:font-size-complex="14pt"/>
    </style:style>
    <style:style style:name="T27" style:parent-style-name="FontStyle19" style:family="text">
      <style:text-properties fo:font-size="14pt" style:font-size-asian="14pt" style:font-size-complex="14pt"/>
    </style:style>
    <style:style style:name="T28" style:parent-style-name="FontStyle19" style:family="text">
      <style:text-properties fo:font-size="14pt" style:font-size-asian="14pt" style:font-size-complex="14pt"/>
    </style:style>
    <style:style style:name="T29" style:parent-style-name="FontStyle19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line-height="100%" fo:text-indent="0.4923in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line-height="100%" fo:text-indent="0.4923in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line-height="100%" fo:text-indent="0.4923in"/>
    </style:style>
    <style:style style:name="T39" style:parent-style-name="FontStyle19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line-height="100%" fo:text-indent="0.4923in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1" style:parent-style-name="Безинтервала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line-height="100%" fo:text-indent="0.4923in"/>
    </style:style>
    <style:style style:name="T60" style:parent-style-name="FontStyle19" style:family="text">
      <style:text-properties fo:font-size="14pt" style:font-size-asian="14pt" style:font-size-complex="14pt"/>
    </style:style>
    <style:style style:name="T61" style:parent-style-name="FontStyle19" style:family="text">
      <style:text-properties fo:font-size="14pt" style:font-size-asian="14pt" style:font-size-complex="14pt"/>
    </style:style>
    <style:style style:name="T62" style:parent-style-name="FontStyle19" style:family="text">
      <style:text-properties fo:font-size="14pt" style:font-size-asian="14pt" style:font-size-complex="14pt"/>
    </style:style>
    <style:style style:name="T63" style:parent-style-name="FontStyle19" style:family="text">
      <style:text-properties fo:font-size="14pt" style:font-size-asian="14pt" style:font-size-complex="14pt"/>
    </style:style>
    <style:style style:name="T64" style:parent-style-name="FontStyle19" style:family="text">
      <style:text-properties fo:font-size="14pt" style:font-size-asian="14pt" style:font-size-complex="14pt"/>
    </style:style>
    <style:style style:name="T65" style:parent-style-name="FontStyle19" style:family="text">
      <style:text-properties fo:font-size="14pt" style:font-size-asian="14pt" style:font-size-complex="14pt"/>
    </style:style>
    <style:style style:name="T66" style:parent-style-name="FontStyle19" style:family="text">
      <style:text-properties fo:font-size="14pt" style:font-size-asian="14pt" style:font-size-complex="14pt"/>
    </style:style>
    <style:style style:name="T67" style:parent-style-name="FontStyle19" style:family="text">
      <style:text-properties fo:font-size="14pt" style:font-size-asian="14pt" style:font-size-complex="14pt"/>
    </style:style>
    <style:style style:name="T68" style:parent-style-name="FontStyle19" style:family="text">
      <style:text-properties fo:font-size="14pt" style:font-size-asian="14pt" style:font-size-complex="14pt"/>
    </style:style>
    <style:style style:name="T69" style:parent-style-name="FontStyle19" style:family="text">
      <style:text-properties fo:font-size="14pt" style:font-size-asian="14pt" style:font-size-complex="14pt"/>
    </style:style>
    <style:style style:name="T70" style:parent-style-name="FontStyle19" style:family="text">
      <style:text-properties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justify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TableColumn84" style:family="table-column">
      <style:table-column-properties style:column-width="0.375in"/>
    </style:style>
    <style:style style:name="TableColumn85" style:family="table-column">
      <style:table-column-properties style:column-width="3.3423in"/>
    </style:style>
    <style:style style:name="TableColumn86" style:family="table-column">
      <style:table-column-properties style:column-width="1.2923in"/>
    </style:style>
    <style:style style:name="TableColumn87" style:family="table-column">
      <style:table-column-properties style:column-width="1.9402in"/>
    </style:style>
    <style:style style:name="Table83" style:family="table">
      <style:table-properties style:width="6.9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143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justify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fo:font-size="14pt" style:font-size-asian="14pt" style:font-size-complex="14pt"/>
    </style:style>
    <style:style style:name="P149" style:parent-style-name="Style5" style:family="paragraph">
      <style:paragraph-properties fo:widows="2" fo:orphans="2" fo:line-height="100%" fo:text-indent="0.4868in"/>
    </style:style>
    <style:style style:name="T150" style:parent-style-name="FontStyle19" style:family="text">
      <style:text-properties fo:font-size="14pt" style:font-size-asian="14pt" style:font-size-complex="14pt"/>
    </style:style>
    <style:style style:name="T151" style:parent-style-name="FontStyle19" style:family="text">
      <style:text-properties fo:font-size="14pt" style:font-size-asian="14pt" style:font-size-complex="14pt"/>
    </style:style>
    <style:style style:name="T152" style:parent-style-name="FontStyle19" style:family="text">
      <style:text-properties fo:font-size="14pt" style:font-size-asian="14pt" style:font-size-complex="14pt"/>
    </style:style>
    <style:style style:name="T153" style:parent-style-name="FontStyle19" style:family="text">
      <style:text-properties fo:font-size="14pt" style:font-size-asian="14pt" style:font-size-complex="14pt"/>
    </style:style>
    <style:style style:name="T154" style:parent-style-name="FontStyle19" style:family="text">
      <style:text-properties fo:font-size="14pt" style:font-size-asian="14pt" style:font-size-complex="14pt"/>
    </style:style>
    <style:style style:name="T155" style:parent-style-name="FontStyle19" style:family="text"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 fo:line-height="100%" fo:text-indent="0.4923in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text-align="justify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71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fo:text-align="justify" fo:line-height="100%" fo:text-indent="0.4923in"/>
      <style:text-properties style:font-name="Times New Roman" fo:font-size="14pt" style:font-size-asian="14pt" style:font-size-complex="14pt"/>
    </style:style>
    <style:style style:name="TableColumn175" style:family="table-column">
      <style:table-column-properties style:column-width="0.2722in" style:use-optimal-column-width="false"/>
    </style:style>
    <style:style style:name="TableColumn176" style:family="table-column">
      <style:table-column-properties style:column-width="2.4847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8861in" style:use-optimal-column-width="false"/>
    </style:style>
    <style:style style:name="TableColumn179" style:family="table-column">
      <style:table-column-properties style:column-width="1.9923in" style:use-optimal-column-width="false"/>
    </style:style>
    <style:style style:name="TableColumn180" style:family="table-column">
      <style:table-column-properties style:column-width="0.6888in" style:use-optimal-column-width="false"/>
    </style:style>
    <style:style style:name="Table174" style:family="table">
      <style:table-properties style:width="7.1118in" fo:margin-left="-0.0236in" table:align="left"/>
    </style:style>
    <style:style style:name="TableRow181" style:family="table-row">
      <style:table-row-properties style:min-row-height="0.3243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 fo:margin-left="-0.075in" fo:margin-right="-0.0986in">
        <style:tab-stops/>
      </style:paragraph-properties>
      <style:text-properties style:font-name="Times New Roman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94" style:family="table-row">
      <style:table-row-properties style:min-row-height="0.2819in" style:use-optimal-row-height="false"/>
    </style:style>
    <style:style style:name="P195" style:parent-style-name="Обычный" style:family="paragraph">
      <style:paragraph-properties fo:text-align="center" fo:margin-bottom="0in" fo:line-height="100%" fo:margin-left="-0.075in" fo:margin-right="-0.0986in">
        <style:tab-stops/>
      </style:paragraph-properties>
      <style:text-properties style:font-name="Times New Roman" fo:font-size="9pt" style:font-size-asian="9pt" style:font-size-complex="9pt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Абзацсписка" style:family="paragraph">
      <style:paragraph-properties fo:text-align="center" fo:margin-bottom="0in" fo:line-height="100%" fo:margin-left="-0.075in" fo:margin-right="-0.0986in">
        <style:tab-stops/>
      </style:paragraph-properties>
      <style:text-properties style:font-name="Times New Roman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Абзацсписка" style:family="paragraph">
      <style:paragraph-properties fo:text-align="center" fo:margin-bottom="0in" fo:line-height="100%" fo:margin-left="-0.075in" fo:margin-right="-0.0986in">
        <style:tab-stops/>
      </style:paragraph-properties>
      <style:text-properties style:font-name="Times New Roman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Абзацсписка" style:family="paragraph">
      <style:paragraph-properties fo:text-align="center" fo:margin-bottom="0in" fo:line-height="100%" fo:margin-left="-0.075in" fo:margin-right="-0.0986in">
        <style:tab-stops/>
      </style:paragraph-properties>
      <style:text-properties style:font-name="Times New Roman"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Абзацсписка" style:family="paragraph">
      <style:paragraph-properties fo:text-align="center" fo:margin-bottom="0in" fo:line-height="100%" fo:margin-left="-0.075in" fo:margin-right="-0.0986in">
        <style:tab-stops/>
      </style:paragraph-properties>
      <style:text-properties style:font-name="Times New Roman"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Абзацсписка" style:family="paragraph">
      <style:paragraph-properties fo:text-align="center" fo:margin-bottom="0in" fo:line-height="100%" fo:margin-left="-0.075in" fo:margin-right="-0.0986in">
        <style:tab-stops/>
      </style:paragraph-properties>
      <style:text-properties style:font-name="Times New Roman"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270" style:parent-style-name="Обычный" style:family="paragraph">
      <style:paragraph-properties fo:text-align="justify" fo:line-height="100%" fo:text-indent="0.4923in">
        <style:tab-stops>
          <style:tab-stop style:type="left" style:position="4.875in"/>
        </style:tab-stops>
      </style:paragraph-properties>
      <style:text-properties style:font-name="Times New Roman" fo:font-size="14pt" style:font-size-asian="14pt" style:font-size-complex="14pt"/>
    </style:style>
    <style:style style:name="P271" style:parent-style-name="Обычный" style:family="paragraph">
      <style:paragraph-properties fo:text-align="justify" fo:line-height="100%" fo:text-indent="0.4923in">
        <style:tab-stops>
          <style:tab-stop style:type="left" style:position="4.875in"/>
        </style:tab-stops>
      </style:paragraph-properties>
      <style:text-properties style:font-name="Times New Roman" fo:font-size="14pt" style:font-size-asian="14pt" style:font-size-complex="14pt"/>
    </style:style>
    <style:style style:name="P272" style:parent-style-name="Обычный" style:family="paragraph">
      <style:paragraph-properties fo:text-align="justify" fo:line-height="100%" fo:text-indent="0.4923in">
        <style:tab-stops>
          <style:tab-stop style:type="left" style:position="4.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73" style:parent-style-name="Обычный" style:family="paragraph">
      <style:paragraph-properties fo:text-align="justify" fo:line-height="100%" fo:text-indent="0.4923in">
        <style:tab-stops>
          <style:tab-stop style:type="left" style:position="4.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74" style:parent-style-name="Обычный" style:family="paragraph">
      <style:paragraph-properties fo:text-align="justify" fo:line-height="100%" fo:text-indent="0.4923in">
        <style:tab-stops>
          <style:tab-stop style:type="left" style:position="4.875in"/>
        </style:tab-stops>
      </style:paragraph-properties>
      <style:text-properties style:font-name="Times New Roman" fo:font-size="14pt" style:font-size-asian="14pt" style:font-size-complex="14pt"/>
    </style:style>
    <style:style style:name="P275" style:parent-style-name="Обычный" style:family="paragraph">
      <style:paragraph-properties fo:text-align="justify" fo:line-height="100%" fo:text-indent="0.4923in">
        <style:tab-stops>
          <style:tab-stop style:type="left" style:position="4.875in"/>
        </style:tab-stops>
      </style:paragraph-properties>
      <style:text-properties style:font-name="Times New Roman" fo:font-size="14pt" style:font-size-asian="14pt" style:font-size-complex="14pt"/>
    </style:style>
    <style:style style:name="P276" style:parent-style-name="Обычный" style:family="paragraph">
      <style:paragraph-properties fo:text-align="justify" fo:line-height="100%" fo:text-indent="0.4923in">
        <style:tab-stops>
          <style:tab-stop style:type="left" style:position="4.875in"/>
        </style:tab-stops>
      </style:paragraph-properties>
      <style:text-properties style:font-name="Times New Roman" fo:font-size="14pt" style:font-size-asian="14pt" style:font-size-complex="14pt"/>
    </style:style>
    <style:style style:name="P277" style:parent-style-name="Обычный" style:family="paragraph">
      <style:paragraph-properties fo:text-align="justify" fo:line-height="100%" fo:text-indent="0.4923in">
        <style:tab-stops>
          <style:tab-stop style:type="left" style:position="4.875in"/>
        </style:tab-stops>
      </style:paragraph-properties>
      <style:text-properties style:font-name="Times New Roman" fo:font-size="14pt" style:font-size-asian="14pt" style:font-size-complex="14pt"/>
    </style:style>
    <style:style style:name="P278" style:parent-style-name="Обычный" style:family="paragraph">
      <style:paragraph-properties fo:text-align="justify" fo:line-height="100%" fo:text-indent="0.4923in">
        <style:tab-stops>
          <style:tab-stop style:type="left" style:position="4.875in"/>
        </style:tab-stops>
      </style:paragraph-properties>
      <style:text-properties style:font-name="Times New Roman" fo:font-size="14pt" style:font-size-asian="14pt" style:font-size-complex="14pt"/>
    </style:style>
    <style:style style:name="P279" style:parent-style-name="Обычный" style:family="paragraph">
      <style:paragraph-properties fo:text-align="justify" fo:line-height="100%" fo:text-indent="0.4923in">
        <style:tab-stops>
          <style:tab-stop style:type="left" style:position="4.875in"/>
        </style:tab-stops>
      </style:paragraph-properties>
      <style:text-properties style:font-name="Times New Roman" fo:font-size="14pt" style:font-size-asian="14pt" style:font-size-complex="14pt"/>
    </style:style>
    <style:style style:name="P280" style:parent-style-name="Обычный" style:family="paragraph">
      <style:paragraph-properties fo:text-align="justify" fo:line-height="100%" fo:text-indent="0.4923in">
        <style:tab-stops>
          <style:tab-stop style:type="left" style:position="4.875in"/>
        </style:tab-stops>
      </style:paragraph-properties>
      <style:text-properties style:font-name="Times New Roman" fo:font-size="14pt" style:font-size-asian="14pt" style:font-size-complex="14pt"/>
    </style:style>
    <style:style style:name="TableColumn282" style:family="table-column">
      <style:table-column-properties style:column-width="0.275in"/>
    </style:style>
    <style:style style:name="TableColumn283" style:family="table-column">
      <style:table-column-properties style:column-width="6.1986in"/>
    </style:style>
    <style:style style:name="TableColumn284" style:family="table-column">
      <style:table-column-properties style:column-width="0.5666in"/>
    </style:style>
    <style:style style:name="Table281" style:family="table">
      <style:table-properties style:width="7.0402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P400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P403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P406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>
        <style:tab-stops>
          <style:tab-stop style:type="left" style:position="4.875in"/>
        </style:tab-stops>
      </style:paragraph-properties>
      <style:text-properties style:font-name="Times New Roman" fo:font-size="9pt" style:font-size-asian="9pt" style:font-size-complex="9pt"/>
    </style:style>
    <style:style style:name="P414" style:parent-style-name="Обычный" style:family="paragraph">
      <style:paragraph-properties fo:text-align="justify" fo:line-height="100%" fo:text-indent="0.4923in">
        <style:tab-stops>
          <style:tab-stop style:type="left" style:position="4.875in"/>
        </style:tab-stops>
      </style:paragraph-properties>
      <style:text-properties style:font-name="Times New Roman" fo:font-size="14pt" style:font-size-asian="14pt" style:font-size-complex="14pt"/>
    </style:style>
    <style:style style:name="P415" style:parent-style-name="Обычный" style:family="paragraph">
      <style:paragraph-properties fo:text-align="justify" fo:line-height="100%" fo:text-indent="0.4923in">
        <style:tab-stops>
          <style:tab-stop style:type="left" style:position="4.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16" style:parent-style-name="Обычный" style:family="paragraph">
      <style:paragraph-properties fo:text-align="justify" fo:line-height="100%" fo:text-indent="0.4923in">
        <style:tab-stops>
          <style:tab-stop style:type="left" style:position="4.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17" style:parent-style-name="Обычный" style:family="paragraph">
      <style:paragraph-properties fo:text-align="justify" fo:line-height="100%" fo:text-indent="0.4923in">
        <style:tab-stops>
          <style:tab-stop style:type="left" style:position="4.875in"/>
        </style:tab-stops>
      </style:paragraph-properties>
      <style:text-properties style:font-name="Times New Roman" fo:font-size="14pt" style:font-size-asian="14pt" style:font-size-complex="14pt"/>
    </style:style>
    <style:style style:name="P418" style:parent-style-name="Обычный" style:family="paragraph">
      <style:paragraph-properties fo:text-align="justify" fo:line-height="100%" fo:text-indent="0.4923in">
        <style:tab-stops>
          <style:tab-stop style:type="left" style:position="4.875in"/>
        </style:tab-stops>
      </style:paragraph-properties>
      <style:text-properties style:font-name="Times New Roman" fo:font-size="14pt" style:font-size-asian="14pt" style:font-size-complex="14pt"/>
    </style:style>
    <style:style style:name="P419" style:parent-style-name="Обычный" style:family="paragraph">
      <style:paragraph-properties fo:text-align="justify" fo:line-height="100%" fo:text-indent="0.4923in">
        <style:tab-stops>
          <style:tab-stop style:type="left" style:position="4.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20" style:parent-style-name="Обычный" style:family="paragraph">
      <style:paragraph-properties fo:text-align="justify" fo:line-height="100%" fo:text-indent="0.4923in">
        <style:tab-stops>
          <style:tab-stop style:type="left" style:position="4.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21" style:parent-style-name="Обычный" style:family="paragraph">
      <style:paragraph-properties fo:text-align="justify" fo:line-height="100%">
        <style:tab-stops>
          <style:tab-stop style:type="left" style:position="4.875in"/>
        </style:tab-stops>
      </style:paragraph-properties>
      <style:text-properties style:font-name="Times New Roman" fo:font-size="14pt" style:font-size-asian="14pt" style:font-size-complex="14pt"/>
    </style:style>
    <style:style style:name="P422" style:parent-style-name="Обычный" style:family="paragraph">
      <style:paragraph-properties fo:text-align="justify" fo:line-height="100%">
        <style:tab-stops>
          <style:tab-stop style:type="left" style:position="4.875in"/>
        </style:tab-stops>
      </style:paragraph-properties>
      <style:text-properties style:font-name="Times New Roman" fo:font-size="14pt" style:font-size-asian="14pt" style:font-size-complex="14pt"/>
    </style:style>
    <style:style style:name="P423" style:parent-style-name="Обычный" style:family="paragraph">
      <style:paragraph-properties fo:text-align="justify" fo:line-height="100%">
        <style:tab-stops>
          <style:tab-stop style:type="left" style:position="4.875in"/>
        </style:tab-stops>
      </style:paragraph-properties>
      <style:text-properties style:font-name="Times New Roman" fo:font-size="14pt" style:font-size-asian="14pt" style:font-size-complex="14pt"/>
    </style:style>
    <style:style style:name="P424" style:parent-style-name="Обычный" style:family="paragraph">
      <style:paragraph-properties fo:text-align="justify" fo:line-height="100%">
        <style:tab-stops>
          <style:tab-stop style:type="left" style:position="4.875in"/>
        </style:tab-stops>
      </style:paragraph-properties>
      <style:text-properties style:font-name="Times New Roman" fo:font-size="14pt" style:font-size-asian="14pt" style:font-size-complex="14pt"/>
    </style:style>
    <style:style style:name="P425" style:parent-style-name="Обычный" style:family="paragraph">
      <style:paragraph-properties fo:text-align="justify" fo:line-height="100%">
        <style:tab-stops>
          <style:tab-stop style:type="left" style:position="4.875in"/>
        </style:tab-stops>
      </style:paragraph-properties>
      <style:text-properties style:font-name="Times New Roman" fo:font-size="14pt" style:font-size-asian="14pt" style:font-size-complex="14pt"/>
    </style:style>
    <style:style style:name="P426" style:parent-style-name="Обычный" style:family="paragraph">
      <style:paragraph-properties fo:text-align="justify" fo:line-height="100%">
        <style:tab-stops>
          <style:tab-stop style:type="left" style:position="4.875in"/>
        </style:tab-stops>
      </style:paragraph-properties>
      <style:text-properties style:font-name="Times New Roman" fo:font-size="14pt" style:font-size-asian="14pt" style:font-size-complex="14pt"/>
    </style:style>
    <style:style style:name="P427" style:parent-style-name="Обычный" style:family="paragraph">
      <style:paragraph-properties fo:text-align="justify" fo:line-height="100%">
        <style:tab-stops>
          <style:tab-stop style:type="left" style:position="4.875in"/>
        </style:tab-stops>
      </style:paragraph-properties>
      <style:text-properties style:font-name="Times New Roman" fo:font-size="12pt" style:font-size-asian="12pt" style:font-size-complex="12pt"/>
    </style:style>
    <style:style style:name="P428" style:parent-style-name="Обычный" style:family="paragraph">
      <style:paragraph-properties fo:text-align="justify" fo:line-height="100%">
        <style:tab-stops>
          <style:tab-stop style:type="left" style:position="4.875in"/>
        </style:tab-stops>
      </style:paragraph-properties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text-align="justify" fo:line-height="100%">
        <style:tab-stops>
          <style:tab-stop style:type="left" style:position="4.875in"/>
        </style:tab-stops>
      </style:paragraph-properties>
      <style:text-properties style:font-name="Times New Roman" fo:font-size="12pt" style:font-size-asian="12pt" style:font-size-complex="12pt"/>
    </style:style>
    <style:style style:name="P430" style:parent-style-name="Безинтервала" style:family="paragraph">
      <style:text-properties style:font-name="Times New Roman" fo:font-size="14pt" style:font-size-asian="14pt" style:font-size-complex="14pt"/>
    </style:style>
    <style:style style:name="P431" style:parent-style-name="Безинтервала" style:family="paragraph">
      <style:text-properties style:font-name="Times New Roman" fo:font-size="14pt" style:font-size-asian="14pt" style:font-size-complex="14pt"/>
    </style:style>
    <style:style style:name="P432" style:parent-style-name="Безинтервала" style:family="paragraph">
      <style:text-properties style:font-name="Times New Roman" fo:font-size="14pt" style:font-size-asian="14pt" style:font-size-complex="14pt"/>
    </style:style>
    <style:style style:name="P433" style:parent-style-name="Безинтервала" style:family="paragraph">
      <style:text-properties style:font-name="Times New Roman" fo:font-size="14pt" style:font-size-asian="14pt" style:font-size-complex="14pt"/>
    </style:style>
    <style:style style:name="P434" style:parent-style-name="Безинтервала" style:family="paragraph">
      <style:text-properties style:font-name="Times New Roman" fo:font-size="14pt" style:font-size-asian="14pt" style:font-size-complex="14pt"/>
    </style:style>
    <style:style style:name="P435" style:parent-style-name="Безинтервала" style:family="paragraph">
      <style:text-properties style:font-name="Times New Roman" fo:font-size="14pt" style:font-size-asian="14pt" style:font-size-complex="14pt"/>
    </style:style>
    <style:style style:name="P436" style:parent-style-name="Безинтервала" style:family="paragraph">
      <style:text-properties style:font-name="Times New Roman" fo:font-size="14pt" style:font-size-asian="14pt" style:font-size-complex="14pt"/>
    </style:style>
    <style:style style:name="P437" style:parent-style-name="Безинтервала" style:family="paragraph">
      <style:text-properties style:font-name="Times New Roman" fo:font-size="14pt" style:font-size-asian="14pt" style:font-size-complex="14pt"/>
    </style:style>
    <style:style style:name="P438" style:parent-style-name="Безинтервала" style:family="paragraph">
      <style:text-properties style:font-name="Times New Roman" fo:font-size="14pt" style:font-size-asian="14pt" style:font-size-complex="14pt"/>
    </style:style>
    <style:style style:name="P439" style:parent-style-name="Безинтервала" style:family="paragraph">
      <style:text-properties style:font-name="Times New Roman" fo:font-size="14pt" style:font-size-asian="14pt" style:font-size-complex="14pt"/>
    </style:style>
    <style:style style:name="P440" style:parent-style-name="Обычный" style:family="paragraph">
      <style:paragraph-properties fo:text-align="justify" fo:line-height="100%">
        <style:tab-stops>
          <style:tab-stop style:type="left" style:position="4.875in"/>
        </style:tab-stops>
      </style:paragraph-properties>
    </style:style>
    <style:style style:name="T4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Доклад мэрии города Новосибирска об осуществлении муниципального контроля и об эффективности такого контроля за 2012 год</text:p>
      <text:p text:style-name="P2">1. Состояние нормативно-правового регулирования в соответствующей сфере деятельности</text:p>
      <text:p text:style-name="P3">Доклад мэрии города Новосибирска об осуществлении муниципального контроля и об эффективности такого контроля за 2012 год подготовлен в соответствии с Правилами подготовки докладов об осуществлении государственного контроля (надзора), муниципального контроля в соответствующих сферах деятельности и об эффективности такого контроля (надзора), утвержденными постановлением Правительства Российской Федерации от 05.04.2010 № 215, Порядком подготовки и обобщения сведений об организации и проведении муниципального контроля, необходимых для подготовки доклада об осуществлении муниципального контроля в соответствующих сферах деятельности и об эффективности такого контроля, утвержденным постановлением мэрии города Новосибирска от 15.02.2011 № 1299.</text:p>
      <text:p text:style-name="P4">Муниципальные правовые акты города Новосибирска по организации и осуществлению муниципального контроля на территории города Новосибирска являются достаточными по содержанию, доступны для юридических лиц и индивидуальных предпринимателей, прошли антикоррупционную экспертизу, признаков коррупциогенности не выявлено.</text:p>
      <text:p text:style-name="P5"/>
      <text:p text:style-name="P6">2. Организация муниципального контроля</text:p>
      <text:p text:style-name="P7"/>
      <text:p text:style-name="P8">Мэрия города Новосибирска является исполнительно-распорядительным органом муниципального образования города Новосибирска, наделенным Уставом города Новосибирска, принятым решением Совета депутатов города Новосибирска от 27.06.2007 № 616, полномочиями по решению вопросов местного значения и полномочиями по осуществлению отдельных государственных полномочий, переданных органам местного самоуправления города Новосибирска федеральными законами и законами Новосибирской области.</text:p>
      <text:p text:style-name="P9">Структура мэрии города Новосибирска утверждается Советом депутатов города Новосибирска по представлению мэра города Новосибирска. В структуру мэрии города Новосибирска входят структурные подразделения (отраслевые (функциональные) и территориальные органы) мэрии города Новосибирска.</text:p>
      <text:p text:style-name="P10">Структурные подразделения (отраслевые (функциональные) и территориальные органы) мэрии города Новосибирска, обладающие правами юридического лица, действуют на основании решений Совета депутатов города Новосибирска об учреждении таких структурных подразделений (отраслевых (функциональных) и территориальных органов) и положений о них, утверждаемых решениями Совета депутатов города Новосибирска.</text:p>
      <text:soft-page-break/>
      <text:p text:style-name="P11">Муниципальные функции по осуществлению муниципального контроля мэрией города Новосибирска утверждены<text:s/>постановлением мэрии города Новосибирска от 06.11.2012 № 11185 и включают:</text:p>
      <text:p text:style-name="P12">- муниципальный земельный контроль;</text:p>
      <text:p text:style-name="P13">- муниципальный лесной контроль;</text:p>
      <text:p text:style-name="P14">- муниципальный жилищный контроль;</text:p>
      <text:p text:style-name="P15">- муниципальный контроль за обеспечением сохранности автомобильных дорог местного значения;</text:p>
      <text:p text:style-name="P16">- муниципальный контроль за проведением муниципальных лотерей.</text:p>
      <text:p text:style-name="P17">В 2012 году исполнение мэрией города Новосибирска функции по реализации муниципального контроля осуществлялось в соответствии со следующими нормативными правовыми актами:</text:p>
      <text:p text:style-name="P18">Федеральный закон от 06.10.2003 № 131-ФЗ «Об общих принципах организации местного самоуправления в Российской Федерации»;</text:p>
      <text:p text:style-name="P19">Федеральный закон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p>
      <text:p text:style-name="P20"><text:span text:style-name="T21">решение Совета депутатов города Новосибирска от 28.10.2009 № 1441 «О Порядке организации и осуществления муниципального земельного контроля на территории города Новосибирска»;</text:span></text:p>
      <text:p text:style-name="P22"><text:span text:style-name="T23">р</text:span><text:span text:style-name="T24">ешение Совета депутатов города Новосибирска от 23.12.2009 № 1504</text:span><text:span text:style-name="T25"><text:s/>«О П</text:span><text:span text:style-name="T26">оряд</text:span><text:span text:style-name="T27">ке</text:span><text:span text:style-name="T28"><text:s/>организации и осуществления муниципального лесного контроля на территории города Новосибирска</text:span><text:span text:style-name="T29">»;</text:span></text:p>
      <text:p text:style-name="P30"><text:span text:style-name="T31">решение Совета депутатов города Новосибирска от 25.04.2012 № 585 «</text:span><text:span text:style-name="T32">О Порядке организации и осуществления муниципального контроля за обеспечением сохранности автомобильных дорог местного значения в границах города Новосибирска</text:span><text:span text:style-name="T33">»;</text:span></text:p>
      <text:p text:style-name="P34"><text:span text:style-name="T35">решение Совета депутатов города Новосибирска от 25.04.2012 № 586 «</text:span><text:span text:style-name="T36">О Порядке организации и осуществления муниципального контроля за проведением муниципальных лотерей на территории города Новосибирска</text:span><text:span text:style-name="T37">»;</text:span></text:p>
      <text:p text:style-name="P38"><text:span text:style-name="T39">решение Совета депутатов города Новосибирска от<text:s/></text:span><text:span text:style-name="T40">19.09.2012 № 678 «</text:span><text:span text:style-name="T41">О Порядке организации и осуществления муниципального жилищного контроля на территории города Новосибирска и о внесении изменений в отдельные решения городского Совета Новосибирска»</text:span><text:span text:style-name="T42">;</text:span></text:p>
      <text:p text:style-name="P43"><text:span text:style-name="T44">решение</text:span><text:span text:style-name="T45"><text:s/>городского Совета Новосибирска от 27.06.2007 № 654</text:span><text:span text:style-name="T46"><text:s/>«О<text:s/></text:span><text:span text:style-name="T47">департаменте транспорта и дорожно-благоустроительного комп</text:span><text:span text:style-name="T48">лекса мэрии города Новосибирска»</text:span><text:span text:style-name="T49">;</text:span></text:p>
      <text:p text:style-name="P50">решение<text:s/>городского Совета Новосибирска от 27.06.2007 № 656<text:s/>«О<text:s/>департаменте энергетики, жилищного и коммунального хозяйства города,;</text:p>
      <text:p text:style-name="P51"><text:span text:style-name="T52">решение Совета депутатов города Новосибирска от 09.10.2007 № 707</text:span><text:span text:style-name="T53"><text:s/>«О</text:span><text:span text:style-name="T54"><text:s/>департаменте промышленности, инноваций и предпринимательс</text:span><text:span text:style-name="T55">тва мэрии города Новосибирска»</text:span><text:span text:style-name="T56">;</text:span></text:p>
      <text:p text:style-name="P57">решение Совета депутатов города Новосибирска от 09.10.2007 № 708<text:s/>«О<text:s/>департаменте земельных и имущественных отношений мэрии города Новосибирска»;</text:p>
      <text:soft-page-break/>
      <text:p text:style-name="P58">постановление мэрии города Новосибирска от 20.11.2012 № 11844 «Об утверждении административного регламента осуществления муниципального земельного контроля»;</text:p>
      <text:p text:style-name="P59"><text:span text:style-name="T60">п</text:span><text:span text:style-name="T61">остановление мэр</text:span><text:span text:style-name="T62">ии</text:span><text:span text:style-name="T63"><text:s/>города Новосибирска от 29.12.2012 № 13554</text:span><text:span text:style-name="T64"><text:s/>«Об утверждении а</text:span><text:span text:style-name="T65">дминистративн</text:span><text:span text:style-name="T66">ого</text:span><text:span text:style-name="T67"><text:s/>регламент</text:span><text:span text:style-name="T68">а</text:span><text:span text:style-name="T69"><text:s/>осуществления муниципального лесного контроля на территории города Новосибирска</text:span><text:span text:style-name="T70">»;</text:span></text:p>
      <text:p text:style-name="P71">постановление мэрии города Новосибирска от 23.01.2013 № 476 «Об утверждении административного регламента осуществления муниципального контроля за обеспечением сохранности автомобильных дорог местного значения»;</text:p>
      <text:p text:style-name="P72">постановление мэрии города Новосибирска от 30.01.2013 № 777 «Об утверждении административного регламента осуществления муниципального контроля за проведением муниципальных лотерей».</text:p>
      <text:p text:style-name="P73">Структурные подразделения мэрии города Новосибирска, уполномоченные на осуществление муниципального контроля, согласовывали осуществление плановых проверок совместно с другими заинтересованными органами государственного контроля (надзора) и муниципального контроля в соответствии с пунктом 3в) Постановления Правительства РФ от 30.06.2010 № 489 «Об утверждении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».</text:p>
      <text:p text:style-name="P74">Работа по аккредитации юридических лиц и граждан в качестве экспертных организаций и экспертов, привлекаемых к выполнению мероприятий по контролю при проведении проверок, не проводилась.</text:p>
      <text:p text:style-name="P75"/>
      <text:p text:style-name="P76">3. Финансовое и кадровое обеспечение муниципального контроля</text:p>
      <text:p text:style-name="P77"/>
      <text:p text:style-name="P78">Мэрией города Новосибирска в 2012 году финансовое обеспечение исполнения функции по осуществлению муниципального земельного контроля осуществлялось в рамках сметы бюджетных ассигнований департамента земельных и имущественных отношений мэрии города Новосибирска.</text:p>
      <text:p text:style-name="P79">Штатная численность работников, выполняющих функцию по муниципальному земельному контролю, составляет 4 муниципальных служащих и 2 работника, замещающие должности, не отнесенные к должностям муниципальной службы.<text:s/></text:p>
      <text:p text:style-name="P80">В связи с вступлением в силу с 01.08.2011<text:s/>Федерального закона от 18.07.2011 № 242-ФЗ «О внесении изменений в отдельные законодательные акты Российской Федерации по вопросам осуществления государственного контроля (надзора) муниципального контроля»,<text:s/>а также принятием<text:s/>Федерального закона от 25.06.2012 № 93-ФЗ «О внесении изменений в отдельные законодательные акты Российской Федерации по вопросам государственного контроля (надзора) и муниципального контроля» и разработкой нормативной базы<text:s/>финансовое и кадровое обеспечение исполнения функций по проведению муниципального жилищного контроля, муниципального контроля за обеспечением сохранности автомобильных дорог местного значения и муниципального контроля за<text:s/><text:soft-page-break/>проведением муниципальных лотерей структурными подразделениями мэрии города Новосибирска, уполномоченными на проведение такого контроля,<text:s/>на 2012 год не было запланировано.</text:p>
      <text:p text:style-name="P81">Средняя нагрузка на 1 работника по фактически выполненному в отчетный период объему функции муниципального контроля: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№ п/п</text:p>
          </table:table-cell>
          <table:table-cell table:style-name="TableCell91">
            <text:p text:style-name="P92">Вид муниципального контроля</text:p>
          </table:table-cell>
          <table:table-cell table:style-name="TableCell93">
            <text:p text:style-name="P94">Количество работников</text:p>
          </table:table-cell>
          <table:table-cell table:style-name="TableCell95">
            <text:p text:style-name="P96">Средняя нагрузка на 1 работника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муниципальный земельный контроль</text:p>
          </table:table-cell>
          <table:table-cell table:style-name="TableCell102">
            <text:p text:style-name="P103">6 человек</text:p>
          </table:table-cell>
          <table:table-cell table:style-name="TableCell104">
            <text:p text:style-name="P105">4,8 проверок</text:p>
            <text:p text:style-name="P106">35,5 рабочих дней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муниципальный лесной контроль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муниципальный жилищный контроль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муниципальный контроль за обеспечением сохранности автомобильных дорог местного значения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муниципальный контроль за проведением муниципальных лотерей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</table:table-row>
      </table:table>
      <text:p text:style-name="P143"/>
      <text:p text:style-name="P144">В 2012 году с целью обеспечения муниципального контроля к проведению мероприятий по контролю эксперты и экспертные организации не привлекались.</text:p>
      <text:p text:style-name="P145"/>
      <text:p text:style-name="P146">4. Проведение муниципального контроля</text:p>
      <text:p text:style-name="P147"/>
      <text:p text:style-name="P148">В связи с вступлением в силу<text:s/>с 01.08.2011Федерального закона от 18.07.2011 № 242-ФЗ «О внесении изменений в отдельные законодательные акты Российской Федерации по вопросам осуществления государственного контроля (надзора) муниципального контроля»,<text:s/>а также принятием<text:s/>Федерального закона от 25.06.2012 № 93-ФЗ<text:s/>«О внесении изменений в отдельные законодательные акты Российской Федерации по вопросам государственного контроля (надзора) и муниципального контроля» и разработкой нормативной базы, функции по осуществлению муниципального жилищного контроля, муниципального контроля за обеспечением сохранности автомобильных дорог местного значения, муниципального контроля за проведением муниципальных лотерей мэрией города Новосибирска не исполнялись.<text:s/></text:p>
      <text:p text:style-name="P149"><text:span text:style-name="T150">Плановые и внеплановые проверки в рамках осуществления муниципального лесного контроля на территории города Новосибирска в 2012 году не проводились и не были предусмотрены ежегодным планом, в связи с отсутствием оснований дл</text:span><text:span text:style-name="T151">я их включения в ежегодный план, поскольку со дня проведения последней провер</text:span><text:span text:style-name="T152">к</text:span><text:span text:style-name="T153">и соответствующих юридических лиц не истек<text:s/></text:span><text:span text:style-name="T154">трехлетний срок.</text:span><text:span text:style-name="T155"><text:s/></text:span></text:p>
      <text:p text:style-name="P156"><text:span text:style-name="T157">В 2012 году мэрией города Новосибирска в рамках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осуществлен муниципальный земельный контроль, в рамках которого проведено 29 проверок, в том числе 23 плановых проверки, 6 внеплановых проверок. За<text:s/></text:span><text:span text:style-name="T158">I</text:span><text:span text:style-name="T159"><text:s/>полугодие 2012 года проведено 13 проверок, в том числе 12 плановых проверок, 1 внеплановая проверка. За<text:s/></text:span><text:span text:style-name="T160">II</text:span><text:span text:style-name="T161"><text:s/>полугодие 2012 года проведено 16 проверок, в том числе 11 плановых проверок, 5 внеплановых проверок.</text:span></text:p>
      <text:soft-page-break/>
      <text:p text:style-name="P162">Муниципальный земельный контроль проведен <text:s/>в документарной и выездной форме.</text:p>
      <text:p text:style-name="P163">Внеплановые проверки проведены в рамках контроля за исполнением предписаний, выданных по результатам ранее проведенных проверок.</text:p>
      <text:p text:style-name="P164">Юридические лица и граждане в качестве экспертных организаций и экспертов к осуществлению мероприятий по муниципальному земельному контролю не привлекались.</text:p>
      <text:p text:style-name="P165">Случаев причинения юридическими лицами и индивидуальными предпринимателями, в отношении которых осуществляются контрольно-надзорные мероприятия,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о случаях возникновения чрезвычайных ситуаций природного и техногенного характера не возникало.</text:p>
      <text:p text:style-name="P166">В 2012 году плановой проверке подлежала деятельность 11 юридических лиц и индивидуальных предпринимателей, 12 садовых некоммерческих товариществ и гаражно-строительных кооперативов.</text:p>
      <text:p text:style-name="P167">Результаты проведенных проверок не были отменены или опротестованы. Отсутствуют проверки, результаты которых были признаны недействительными.<text:s/></text:p>
      <text:p text:style-name="P168">Проект ежегодного плана проведения плановых проверок юридических лиц (их филиалов, представительств, обособленных структурных подразделений) и индивидуальных предпринимателей на 2013 год представлен в прокуратуру города Новосибирска в установленный срок - до 01.11.2012. План проверок утвержден органами прокуратуры и размещен на официальном сайте мэрии города Новосибирска.</text:p>
      <text:p text:style-name="P169"/>
      <text:p text:style-name="P170">5. Действия органов муниципального контроля по пресечению нарушений обязательных требований и (или) устранению последствий таких нарушений</text:p>
      <text:p text:style-name="P171"/>
      <text:p text:style-name="P172">При проведении мероприятий по муниципальному<text:s/>земельному<text:s/>контролю структурным подразделением мэрии города Новосибирска, уполномоченными на осуществление муниципального<text:s/>земельного<text:s/>контроля, выявлено 11 нарушений обязательных требований законодательства. По результатам проверок выдано 9 предписаний.<text:s/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  <text:p text:style-name="P186"/>
            <text:p text:style-name="P187">Вид муниципального контроля</text:p>
          </table:table-cell>
          <table:table-cell table:style-name="TableCell188" table:number-columns-spanned="2">
            <text:p text:style-name="P189">Количество проверок, по итогам которых выявлены правонарушения</text:p>
          </table:table-cell>
          <table:covered-table-cell/>
          <table:table-cell table:style-name="TableCell190">
            <text:p text:style-name="P191">Выявленные правонарушения</text:p>
          </table:table-cell>
          <table:table-cell table:style-name="TableCell192">
            <text:p text:style-name="P193">Выдано предписаний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плановые</text:p>
          </table:table-cell>
          <table:table-cell table:style-name="TableCell199">
            <text:p text:style-name="P200">внеплановые</text:p>
          </table:table-cell>
          <table:table-cell table:style-name="TableCell201">
            <text:p text:style-name="P202">нарушение обязательных требований законодательства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муниципальный земельный контроль</text:p>
          </table:table-cell>
          <table:table-cell table:style-name="TableCell210">
            <text:p text:style-name="P211">9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11</text:p>
          </table:table-cell>
          <table:table-cell table:style-name="TableCell216">
            <text:p text:style-name="P217">9</text:p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муниципальный лесной контроль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муниципальный жилищный контроль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муниципальный контроль за обеспечением сохранности автомобильных дорог местного значения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муниципальный контроль за проведением муниципальных лотерей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</table:table-row>
      </table:table>
      <text:soft-page-break/>
      <text:p text:style-name="P270">Случаев оспаривания в суде юридическими лицами и индивидуальными предпринимателями оснований и результатов проведения в отношении их мероприятий по<text:s/>земельному<text:s/>контролю не возникало.</text:p>
      <text:p text:style-name="P271"/>
      <text:p text:style-name="P272">6. Анализ и оценка эффективности муниципального контроля</text:p>
      <text:p text:style-name="P273"/>
      <text:p text:style-name="P274">В связи с тем, что в 2012 году функции по осуществлению<text:s/>муниципального лесного контроля,<text:s/>муниципального жилищного контроля, муниципального контроля за обеспечением сохранности автомобильных дорог местного значения, муниципального контроля за проведением муниципальных лотерей не исполнялись, провести анализ и оценить эффективность данных видов муниципального контроля не представляется возможным.<text:s/></text:p>
      <text:p text:style-name="P275">В отношении осуществления муниципального земельного контроля в 2012 году плановые проверки юридических лиц и индивидуальных предпринимателей составили 100%.</text:p>
      <text:p text:style-name="P276">Удельный вес проверок, при которых не выявлены нарушения, в общем количестве плановых и<text:s/>внеплановых проверок составил 62<text:s/>%.</text:p>
      <text:p text:style-name="P277">Удельный вес проверок, по результатам которых выданы предписания, в общем количестве плановых и внеплановых проверок составил 31%.</text:p>
      <text:p text:style-name="P278">Внеплановые проверки проведены на предмет выполнения ранее выданного предписания.</text:p>
      <text:p text:style-name="P279">Фактов отмены результатов проверок в связи с наличием грубых нарушений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не зафиксировано.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Показатели эффективности муниципального земельного контроля:</text:p>
          </table:table-cell>
          <table:table-cell table:style-name="TableCell290">
            <text:p text:style-name="P291">%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выполнение утвержденного плана проведения проверок (в процентах от общего количества запланированных проверок)</text:p>
          </table:table-cell>
          <table:table-cell table:style-name="TableCell297">
            <text:p text:style-name="P298">100</text:p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доля юридических лиц, индивидуальных предпринимателей, в отношении которых органами государственного контроля (надзора), муниципального контроля были проведены проверки <text:s/>(в процентах от общего количества юридических лиц, индивидуальных предпринимателей, осуществляющих деятельность на территории Российской Федерации, соответствующего субъекта Российской Федерации, соответствующего муниципального образования, деятельность которых подлежит государственному контролю (надзору), муниципальному контролю)</text:p>
          </table:table-cell>
          <table:table-cell table:style-name="TableCell304">
            <text:p text:style-name="P305">0,5</text:p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P310">доля проведенных внеплановых проверок (в процентах от общего количества проведенных проверок)</text:p>
          </table:table-cell>
          <table:table-cell table:style-name="TableCell311">
            <text:p text:style-name="P312">20,7</text:p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P317">доля внеплановых проверок, проведенных по фактам нарушений, с которыми связано возникновение угрозы причинения вреда,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угрозы чрезвычайных ситуаций природного и техногенного характера, с целью предотвращения угрозы причинения такого вреда (в процентах от общего количества проведенных внеплановых проверок)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>
            <text:p text:style-name="P324">доля юридических лиц, индивидуальных предпринимателей, в деятельности которых выявлены нарушения обязательных требований, представляющие непосредственную угрозу причинения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угрозу чрезвычайных ситуаций природного и техногенного характера (в процентах от общего числа проверенных лиц)<text:s/></text:p>
          </table:table-cell>
          <table:table-cell table:style-name="TableCell325">
            <text:p text:style-name="P326">0</text:p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>доля внеплановых проверок, проведенных по фактам нарушений обязательных требований, с которыми связано причинение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возникновение чрезвычайных ситуаций природного и техногенного характера, с целью прекращения дальнейшего причинения вреда и ликвидации последствий таких нарушений (в процентах от общего количества проведенных внеплановых проверок)</text:p>
          </table:table-cell>
          <table:table-cell table:style-name="TableCell332">
            <text:p text:style-name="P333">0</text:p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>доля юридических лиц, индивидуальных предпринимателей, в деятельности которых выявлены<text:s/><text:soft-page-break/>правонарушения обязательных требований, явившиеся причиной причинения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возникновения чрезвычайных ситуаций природного и техногенного характера (в процентах от общего числа проверенных лиц)</text:p>
          </table:table-cell>
          <table:table-cell table:style-name="TableCell339">
            <text:p text:style-name="P340">0</text:p>
          </table:table-cell>
        </table:table-row>
        <text:soft-page-break/>
        <table:table-row table:style-name="TableRow341">
          <table:table-cell table:style-name="TableCell342">
            <text:p text:style-name="P343">8</text:p>
          </table:table-cell>
          <table:table-cell table:style-name="TableCell344">
            <text:p text:style-name="P345">доля выявленных при проведении внеплановых проверок правонарушений, связанных с неисполнением предписаний (в процентах от общего числа выявленных правонарушений)</text:p>
          </table:table-cell>
          <table:table-cell table:style-name="TableCell346">
            <text:p text:style-name="P347">18,2</text:p>
          </table:table-cell>
        </table:table-row>
        <table:table-row table:style-name="TableRow348">
          <table:table-cell table:style-name="TableCell349">
            <text:p text:style-name="P350">9</text:p>
          </table:table-cell>
          <table:table-cell table:style-name="TableCell351">
            <text:p text:style-name="P352">доля проверок, по итогам которых по фактам выявленных нарушений возбуждены дела об административных правонарушениях (в процентах от общего числа проверок, в результате которых выявлены правонарушения)<text:s/></text:p>
          </table:table-cell>
          <table:table-cell table:style-name="TableCell353">
            <text:p text:style-name="P354">0</text:p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>доля проверок, по итогам которых по фактам выявленных нарушений наложены административные взыскания, в том числе по видам наказаний (в процентах от общего числа проверок, в результате которых выявлены правонарушения)</text:p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>
            <text:p text:style-name="P364">11</text:p>
          </table:table-cell>
          <table:table-cell table:style-name="TableCell365">
            <text:p text:style-name="P366">доля проверок, по итогам которых по фактам выявленных нарушений материалы переданы в правоохранительные органы для возбуждения уголовных дел (в процентах от общего числа проверок, в результате которых выявлены правонарушения)</text:p>
          </table:table-cell>
          <table:table-cell table:style-name="TableCell367">
            <text:p text:style-name="P368">0</text:p>
          </table:table-cell>
        </table:table-row>
        <table:table-row table:style-name="TableRow369">
          <table:table-cell table:style-name="TableCell370">
            <text:p text:style-name="P371">12</text:p>
          </table:table-cell>
          <table:table-cell table:style-name="TableCell372">
            <text:p text:style-name="P373">доля заявлений органов государственного контроля (надзора), муниципального контроля, направленных в органы прокуратуры о согласовании проведения внеплановых проверок, в согласовании которых был отказано в связи с нарушением порядка и отсутствия оснований для проведения таких проверок (в процентах от общего числа направленных в органы прокуратуры заявлений)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>
            <text:p text:style-name="P378">13</text:p>
          </table:table-cell>
          <table:table-cell table:style-name="TableCell379">
            <text:p text:style-name="P380">доля проверок, проведенных органами государственного контроля (надзора), муниципального контроля с нарушением требований законодательства о порядке их проведения, по результатам которых к должностным лицам органов государственного контроля (надзора), муниципального контроля, осуществляющим такие проверки, применены меры дисциплинарного, административного наказания (в процентах от общего числа проведенных проверок)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14</text:p>
          </table:table-cell>
          <table:table-cell table:style-name="TableCell386">
            <text:p text:style-name="P387">доля проверок, результаты которых признаны недействительными (в процентах от общего числа проведенных проверок)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15</text:p>
          </table:table-cell>
          <table:table-cell table:style-name="TableCell393">
            <text:p text:style-name="P394">среднее количество проверок, проведенных в отношении одного юридического лица, индивидуального предпринимателя</text:p>
          </table:table-cell>
          <table:table-cell table:style-name="TableCell395">
            <text:p text:style-name="P396">1,2</text:p>
          </table:table-cell>
        </table:table-row>
        <table:table-row table:style-name="TableRow397">
          <table:table-cell table:style-name="TableCell398">
            <text:p text:style-name="P399"/>
            <text:p text:style-name="P400">16</text:p>
          </table:table-cell>
          <table:table-cell table:style-name="TableCell401">
            <text:p text:style-name="P402"/>
            <text:p text:style-name="P403">доля правонарушений, выявленных по итогам проведения внеплановых проверок (в процентах от общего количества правонарушений, выявленных по итогам проверок)</text:p>
          </table:table-cell>
          <table:table-cell table:style-name="TableCell404">
            <text:p text:style-name="P405"/>
            <text:p text:style-name="P406">18,2</text:p>
          </table:table-cell>
        </table:table-row>
        <table:table-row table:style-name="TableRow407">
          <table:table-cell table:style-name="TableCell408">
            <text:p text:style-name="P409">17</text:p>
          </table:table-cell>
          <table:table-cell table:style-name="TableCell410">
            <text:p text:style-name="P411">доля проверок, по итогам которых выявлены правонарушения (в процентах общего количества проведенных плановых и внеплановых проверок)</text:p>
          </table:table-cell>
          <table:table-cell table:style-name="TableCell412">
            <text:p text:style-name="P413">37,9</text:p>
          </table:table-cell>
        </table:table-row>
      </table:table>
      <text:p text:style-name="P414"/>
      <text:p text:style-name="P415">7. Выводы и предложения по результатам муниципального контроля</text:p>
      <text:p text:style-name="P416"/>
      <text:p text:style-name="P417">Деятельность мэрии города Новосибирска по муниципальному контролю в 2012 году осуществлялась в соответствии с 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<text:p text:style-name="P418">Грубых нарушений требований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при проведении плановых и внеплановых проверок в 2012 году не допускалось.</text:p>
      <text:p text:style-name="P419"/>
      <text:p text:style-name="P420"/>
      <text:p text:style-name="P421">Мэр города Новосибирска<text:s text:c="66"/>В. Ф. Городецкий</text:p>
      <text:p text:style-name="P422"/>
      <text:p text:style-name="P423"/>
      <text:p text:style-name="P424"/>
      <text:p text:style-name="P425"/>
      <text:p text:style-name="P426"/>
      <text:p text:style-name="P427">Моисеев</text:p>
      <text:p text:style-name="P428">ДЗиИО</text:p>
      <text:p text:style-name="P429">2275096</text:p>
      <text:soft-page-break/>
      <text:p text:style-name="P430">СОГЛАСОВАНО:<text:s/></text:p>
      <text:p text:style-name="P431"/>
      <text:p text:style-name="P432">Первый заместитель<text:s/></text:p>
      <text:p text:style-name="P433">мэра города Новосибирска <text:s text:c="71"/>В. М. Знатков</text:p>
      <text:p text:style-name="P434"/>
      <text:p text:style-name="P435">И. о. заместителя<text:s/>мэра города Новосибирска <text:s text:c="35"/>О. В.<text:s/>Молчанова</text:p>
      <text:p text:style-name="P436"/>
      <text:p text:style-name="P437">И. о. начальника департамента земельных и<text:s/></text:p>
      <text:p text:style-name="P438">имущественных отношений<text:s/></text:p>
      <text:p text:style-name="P439">мэрии города Новосибирска <text:s text:c="68"/>Е. В. Моисеев</text:p>
      <text:p text:style-name="P440"><text:span text:style-name="T4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 fo:margin-bottom="0in" fo:line-height="0.2256in" fo:text-indent="0.479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9" style:display-name="Font Style19" style:family="text">
      <style:text-properties style:font-name="Times New Roman" fo:font-size="13pt" style:font-size-asian="13pt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imes New Roman" fo:font-size="0pt" style:font-size-asian="0pt" style:font-size-complex="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7LVL4" style:num-suffix="." style:num-format="1">
        <style:list-level-properties text:space-before="2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7LVL7" style:num-suffix="." style:num-format="1">
        <style:list-level-properties text:space-before="4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Chuklai</meta:initial-creator>
    <dc:creator>Федина</dc:creator>
    <meta:creation-date>2014-07-22T02:47:00Z</meta:creation-date>
    <dc:date>2014-07-22T02:47:00Z</dc:date>
    <meta:print-date>2013-03-01T05:19:00Z</meta:print-date>
    <meta:template xlink:href="Normal" xlink:type="simple"/>
    <meta:editing-cycles>2</meta:editing-cycles>
    <meta:editing-duration>PT0S</meta:editing-duration>
    <meta:document-statistic meta:page-count="8" meta:paragraph-count="41" meta:word-count="3075" meta:character-count="20566" meta:row-count="146" meta:non-whitespace-character-count="17532"/>
  </office:meta>
</office:document-meta>
</file>