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2.875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left="3.2486in">
        <style:tab-stops/>
      </style:paragraph-properties>
      <style:text-properties fo:font-size="8pt" style:font-size-asian="8pt" style:font-size-complex="8pt"/>
    </style:style>
    <style:style style:name="P6" style:parent-style-name="Обычный" style:family="paragraph">
      <style:paragraph-properties fo:text-align="center" fo:margin-left="3.2486in">
        <style:tab-stops/>
      </style:paragraph-properties>
      <style:text-properties fo:font-size="8pt" style:font-size-asian="8pt" style:font-size-complex="8pt"/>
    </style:style>
    <style:style style:name="P7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8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9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10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12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13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14" style:parent-style-name="Обычный" style:family="paragraph">
      <style:paragraph-properties fo:margin-left="2.875in">
        <style:tab-stops/>
      </style:paragraph-properties>
      <style:text-properties fo:font-size="8pt" style:font-size-asian="8pt" style:font-size-complex="8pt"/>
    </style:style>
    <style:style style:name="P15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margin-left="2.875in">
        <style:tab-stops/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 fo:margin-left="-0.6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 fo:margin-left="-0.6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5" style:parent-style-name="Обычный" style:family="paragraph">
      <style:paragraph-properties fo:text-align="justify" fo:margin-left="-0.6263in" fo:text-indent="0.6263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left="-0.6263in" fo:text-indent="0.0013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left="-0.6263in" fo:text-indent="0.0013in">
        <style:tab-stops/>
      </style:paragraph-properties>
      <style:text-properties fo:font-size="8pt" style:font-size-asian="8pt" style:font-size-complex="8pt"/>
    </style:style>
    <style:style style:name="P32" style:parent-style-name="Обычный" style:family="paragraph">
      <style:paragraph-properties fo:margin-left="-0.6263in" fo:text-indent="0.4923in">
        <style:tab-stops/>
      </style:paragraph-properties>
      <style:text-properties fo:font-size="8pt" style:font-size-asian="8pt" style:font-size-complex="8pt"/>
    </style:style>
    <style:style style:name="P33" style:parent-style-name="Обычный" style:family="paragraph">
      <style:paragraph-properties fo:text-align="justify" fo:margin-left="-0.6263in" fo:text-indent="0.4923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left="-0.6263in" fo:text-indent="0.4923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left="-0.6263in" fo:text-indent="0.4923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-0.134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margin-left="-0.134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margin-left="-0.134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margin-left="-0.134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margin-left="-0.134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margin-left="-0.13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Начальнику <text:s/>управления по земельным ресурсам мэрии города Новосибирска</text:p>
      <text:p text:style-name="P2">Д. А. Маяцкому</text:p>
      <text:p text:style-name="P3"/>
      <text:p text:style-name="P4">От __________________________________</text:p>
      <text:p text:style-name="P5">(Ф.И.О. члена садоводческого либо огороднического, либо дачного <text:s text:c="2"/>некоммерческого объединения)</text:p>
      <text:p text:style-name="P6"/>
      <text:p text:style-name="P7">_________________________________________________________________</text:p>
      <text:p text:style-name="P8"/>
      <text:p text:style-name="P9"/>
      <text:p text:style-name="P10">_____________________________________</text:p>
      <text:p text:style-name="P11"><text:s text:c="17"/>(данные документа, удостоверяющего личность)<text:s/></text:p>
      <text:p text:style-name="P12"/>
      <text:p text:style-name="P13">_________________________________________________________________</text:p>
      <text:p text:style-name="P14"><text:s text:c="11"/></text:p>
      <text:p text:style-name="P15"/>
      <text:p text:style-name="P16">Место регистрации:____________________</text:p>
      <text:p text:style-name="P17">__________________________________________________________________________</text:p>
      <text:p text:style-name="P18"/>
      <text:p text:style-name="P19">конт.телефон:_________________________</text:p>
      <text:p text:style-name="P20"/>
      <text:p text:style-name="P21"/>
      <text:p text:style-name="P22"/>
      <text:p text:style-name="P23">З А Я В Л Е Н И Е</text:p>
      <text:p text:style-name="P24"/>
      <text:p text:style-name="P25"><text:span text:style-name="T26">На основании п. 4 ст. 28 Федерального закона от 15.04.98 № 66-ФЗ прошу предоставить в собственность земельный участок площадью _____ кв.м., с местоположением:<text:s/></text:span><text:span text:style-name="T27">г. Новосибирск,</text:span><text:span text:style-name="T28"><text:s/>______________________________ район, _________ «________________________________»,участок № _________.</text:span></text:p>
      <text:p text:style-name="P29"><text:span text:style-name="T30">садоводческое, <text:s text:c="3"/>огородническое <text:s text:c="3"/>или <text:s text:c="3"/>дачное <text:s text:c="3"/>некоммерческое <text:s text:c="3"/>объединение.</text:span></text:p>
      <text:p text:style-name="P31"><text:s text:c="120"/>(нужное указать)</text:p>
      <text:p text:style-name="P32"/>
      <text:p text:style-name="P33"/>
      <text:p text:style-name="P34"/>
      <text:p text:style-name="P35">Приложения: <text:s/>1. Заключение правления;</text:p>
      <text:p text:style-name="P36"><text:s text:c="24"/>2. Описание местоположения земельного участка;</text:p>
      <text:p text:style-name="P37"><text:tab/><text:tab/><text:tab/><text:s text:c="3"/>3. Копия паспорта (2, 3 стр. и стр. с пропиской).</text:p>
      <text:p text:style-name="P38"/>
      <text:p text:style-name="P39"/>
      <text:p text:style-name="P40"/>
      <text:p text:style-name="P41">Подпись___________ <text:s text:c="55"/>Дата___________20__г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чальнику  управления по земельным ресурсам мэрии города Новосибирска</dc:title>
    <meta:initial-creator>dzio</meta:initial-creator>
    <dc:creator>Федина</dc:creator>
    <meta:creation-date>2014-07-22T03:00:00Z</meta:creation-date>
    <dc:date>2014-07-22T03:00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